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31</text:p>
          </table:table-cell>
          <table:table-cell table:number-columns-repeated="4" table:style-name="ce10"/>
          <table:table-cell office:value-type="string" table:style-name="ce12">
            <text:p>15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4" table:style-name="ce16">
            <text:p>8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9" table:style-name="ce17">
            <text:p>4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20:40</text:p>
          </table:table-cell>
          <table:covered-table-cell/>
          <table:table-cell office:value-type="float" office:value="920397.97" table:style-name="ce20">
            <text:p>920397,97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20:41</text:p>
          </table:table-cell>
          <table:covered-table-cell/>
          <table:table-cell office:value-type="float" office:value="691333.41" table:style-name="ce20">
            <text:p>691333,41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616:400</text:p>
          </table:table-cell>
          <table:covered-table-cell/>
          <table:table-cell office:value-type="float" office:value="499438.21" table:style-name="ce20">
            <text:p>499438,21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641:346</text:p>
          </table:table-cell>
          <table:covered-table-cell/>
          <table:table-cell office:value-type="float" office:value="1635877.02" table:style-name="ce20">
            <text:p>1635877,02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230001:57</text:p>
          </table:table-cell>
          <table:covered-table-cell/>
          <table:table-cell office:value-type="float" office:value="603924.34" table:style-name="ce20">
            <text:p>603924,34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600001:129</text:p>
          </table:table-cell>
          <table:covered-table-cell/>
          <table:table-cell office:value-type="float" office:value="747105.58" table:style-name="ce20">
            <text:p>747105,58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600017:277</text:p>
          </table:table-cell>
          <table:covered-table-cell/>
          <table:table-cell office:value-type="float" office:value="1211978.43" table:style-name="ce20">
            <text:p>1211978,43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600022:141</text:p>
          </table:table-cell>
          <table:covered-table-cell/>
          <table:table-cell office:value-type="float" office:value="345037.31" table:style-name="ce20">
            <text:p>345037,31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200018:327</text:p>
          </table:table-cell>
          <table:covered-table-cell/>
          <table:table-cell office:value-type="float" office:value="1680827.83" table:style-name="ce20">
            <text:p>1680827,83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56:63</text:p>
          </table:table-cell>
          <table:covered-table-cell/>
          <table:table-cell office:value-type="float" office:value="1278090.07" table:style-name="ce20">
            <text:p>1278090,07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56:85</text:p>
          </table:table-cell>
          <table:covered-table-cell/>
          <table:table-cell office:value-type="float" office:value="1250604.26" table:style-name="ce20">
            <text:p>1250604,26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15:590</text:p>
          </table:table-cell>
          <table:covered-table-cell/>
          <table:table-cell office:value-type="float" office:value="3062199.76" table:style-name="ce20">
            <text:p>3062199,76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42:164</text:p>
          </table:table-cell>
          <table:covered-table-cell/>
          <table:table-cell office:value-type="float" office:value="1885053.26" table:style-name="ce20">
            <text:p>1885053,26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77:1003</text:p>
          </table:table-cell>
          <table:covered-table-cell/>
          <table:table-cell office:value-type="float" office:value="1866104.14" table:style-name="ce20">
            <text:p>1866104,14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900014:166</text:p>
          </table:table-cell>
          <table:covered-table-cell/>
          <table:table-cell office:value-type="float" office:value="692634.51" table:style-name="ce20">
            <text:p>692634,51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4000002:400</text:p>
          </table:table-cell>
          <table:covered-table-cell/>
          <table:table-cell office:value-type="float" office:value="969330.88" table:style-name="ce20">
            <text:p>969330,88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7005001:1355</text:p>
          </table:table-cell>
          <table:covered-table-cell/>
          <table:table-cell office:value-type="float" office:value="1208944.8600000001" table:style-name="ce20">
            <text:p>1208944,86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101014:292</text:p>
          </table:table-cell>
          <table:covered-table-cell/>
          <table:table-cell office:value-type="float" office:value="160327.67000000001" table:style-name="ce20">
            <text:p>160327,67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0101014:293</text:p>
          </table:table-cell>
          <table:covered-table-cell/>
          <table:table-cell office:value-type="float" office:value="348919.79" table:style-name="ce20">
            <text:p>348919,79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0101014:294</text:p>
          </table:table-cell>
          <table:covered-table-cell/>
          <table:table-cell office:value-type="float" office:value="393753.06" table:style-name="ce20">
            <text:p>393753,06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1200011:345</text:p>
          </table:table-cell>
          <table:covered-table-cell/>
          <table:table-cell office:value-type="float" office:value="530238.02" table:style-name="ce20">
            <text:p>530238,02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2600002:359</text:p>
          </table:table-cell>
          <table:covered-table-cell/>
          <table:table-cell office:value-type="float" office:value="605679.72" table:style-name="ce20">
            <text:p>605679,72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0100005:1696</text:p>
          </table:table-cell>
          <table:covered-table-cell/>
          <table:table-cell office:value-type="float" office:value="103161.26" table:style-name="ce20">
            <text:p>103161,26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2800001:542</text:p>
          </table:table-cell>
          <table:covered-table-cell/>
          <table:table-cell office:value-type="float" office:value="735590.02" table:style-name="ce20">
            <text:p>735590,02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480005:297</text:p>
          </table:table-cell>
          <table:covered-table-cell/>
          <table:table-cell office:value-type="float" office:value="412798.59" table:style-name="ce20">
            <text:p>412798,59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780020:747</text:p>
          </table:table-cell>
          <table:covered-table-cell/>
          <table:table-cell office:value-type="float" office:value="408918.01" table:style-name="ce20">
            <text:p>408918,01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2300023:180</text:p>
          </table:table-cell>
          <table:covered-table-cell/>
          <table:table-cell office:value-type="float" office:value="737462.29" table:style-name="ce20">
            <text:p>737462,29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12:13781</text:p>
          </table:table-cell>
          <table:covered-table-cell/>
          <table:table-cell office:value-type="float" office:value="174599.43" table:style-name="ce20">
            <text:p>174599,43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12:13782</text:p>
          </table:table-cell>
          <table:covered-table-cell/>
          <table:table-cell office:value-type="float" office:value="325585.01" table:style-name="ce20">
            <text:p>325585,01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001011:438</text:p>
          </table:table-cell>
          <table:covered-table-cell/>
          <table:table-cell office:value-type="float" office:value="10689064.310000001" table:style-name="ce20">
            <text:p>10689064,31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3301003:16</text:p>
          </table:table-cell>
          <table:covered-table-cell/>
          <table:table-cell office:value-type="float" office:value="542443.46" table:style-name="ce20">
            <text:p>542443,46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7:0100026:428</text:p>
          </table:table-cell>
          <table:covered-table-cell/>
          <table:table-cell office:value-type="float" office:value="1092500.76" table:style-name="ce20">
            <text:p>1092500,76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101004:1150</text:p>
          </table:table-cell>
          <table:covered-table-cell/>
          <table:table-cell office:value-type="float" office:value="677968.28" table:style-name="ce20">
            <text:p>677968,28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0100046:517</text:p>
          </table:table-cell>
          <table:covered-table-cell/>
          <table:table-cell office:value-type="float" office:value="1163427.32" table:style-name="ce20">
            <text:p>1163427,32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0100046:518</text:p>
          </table:table-cell>
          <table:covered-table-cell/>
          <table:table-cell office:value-type="float" office:value="905091.49" table:style-name="ce20">
            <text:p>905091,49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6002000:1763</text:p>
          </table:table-cell>
          <table:covered-table-cell/>
          <table:table-cell office:value-type="float" office:value="410779.63" table:style-name="ce20">
            <text:p>410779,63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2:2800020:127</text:p>
          </table:table-cell>
          <table:covered-table-cell/>
          <table:table-cell office:value-type="float" office:value="598677.09" table:style-name="ce20">
            <text:p>598677,09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4:0100021:110</text:p>
          </table:table-cell>
          <table:covered-table-cell/>
          <table:table-cell office:value-type="float" office:value="555302" table:style-name="ce20">
            <text:p>555302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4:6100005:24</text:p>
          </table:table-cell>
          <table:covered-table-cell/>
          <table:table-cell office:value-type="float" office:value="283731.46999999997" table:style-name="ce20">
            <text:p>283731,47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4:7600008:58</text:p>
          </table:table-cell>
          <table:covered-table-cell/>
          <table:table-cell office:value-type="float" office:value="380907.85" table:style-name="ce20">
            <text:p>380907,85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200001:1371</text:p>
          </table:table-cell>
          <table:covered-table-cell/>
          <table:table-cell office:value-type="float" office:value="323215.8" table:style-name="ce20">
            <text:p>323215,8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1800005:106</text:p>
          </table:table-cell>
          <table:covered-table-cell/>
          <table:table-cell office:value-type="float" office:value="886971.26" table:style-name="ce20">
            <text:p>886971,26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2900003:343</text:p>
          </table:table-cell>
          <table:covered-table-cell/>
          <table:table-cell office:value-type="float" office:value="45106.47" table:style-name="ce20">
            <text:p>45106,47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818000:973</text:p>
          </table:table-cell>
          <table:covered-table-cell/>
          <table:table-cell office:value-type="float" office:value="965684.5" table:style-name="ce20">
            <text:p>965684,5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33000:1184</text:p>
          </table:table-cell>
          <table:covered-table-cell/>
          <table:table-cell office:value-type="float" office:value="2293757.0099999998" table:style-name="ce20">
            <text:p>2293757,01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33000:3238</text:p>
          </table:table-cell>
          <table:covered-table-cell/>
          <table:table-cell office:value-type="float" office:value="519767.56" table:style-name="ce20">
            <text:p>519767,56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04:897</text:p>
          </table:table-cell>
          <table:covered-table-cell/>
          <table:table-cell office:value-type="float" office:value="5271702.5" table:style-name="ce20">
            <text:p>5271702,5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6:6434</text:p>
          </table:table-cell>
          <table:covered-table-cell/>
          <table:table-cell office:value-type="float" office:value="45212.32" table:style-name="ce20">
            <text:p>45212,32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8:12220</text:p>
          </table:table-cell>
          <table:covered-table-cell/>
          <table:table-cell office:value-type="float" office:value="1008480.85" table:style-name="ce20">
            <text:p>1008480,85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8:12221</text:p>
          </table:table-cell>
          <table:covered-table-cell/>
          <table:table-cell office:value-type="float" office:value="3838248.02" table:style-name="ce20">
            <text:p>3838248,02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8:12222</text:p>
          </table:table-cell>
          <table:covered-table-cell/>
          <table:table-cell office:value-type="float" office:value="1963608.07" table:style-name="ce20">
            <text:p>1963608,07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8:12223</text:p>
          </table:table-cell>
          <table:covered-table-cell/>
          <table:table-cell office:value-type="float" office:value="2756175.49" table:style-name="ce20">
            <text:p>2756175,49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6:0200011:255</text:p>
          </table:table-cell>
          <table:covered-table-cell/>
          <table:table-cell office:value-type="float" office:value="445560.27" table:style-name="ce20">
            <text:p>445560,27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6:3700009:734</text:p>
          </table:table-cell>
          <table:covered-table-cell/>
          <table:table-cell office:value-type="float" office:value="3445063.93" table:style-name="ce20">
            <text:p>3445063,93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1623:68</text:p>
          </table:table-cell>
          <table:covered-table-cell/>
          <table:table-cell office:value-type="float" office:value="1731650" table:style-name="ce20">
            <text:p>1731650,0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1702:1169</text:p>
          </table:table-cell>
          <table:covered-table-cell/>
          <table:table-cell office:value-type="float" office:value="108740.04" table:style-name="ce20">
            <text:p>108740,04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1702:3057</text:p>
          </table:table-cell>
          <table:covered-table-cell/>
          <table:table-cell office:value-type="float" office:value="1899678.37" table:style-name="ce20">
            <text:p>1899678,37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210001:204</text:p>
          </table:table-cell>
          <table:covered-table-cell/>
          <table:table-cell office:value-type="float" office:value="2516539.69" table:style-name="ce20">
            <text:p>2516539,69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8000008:176</text:p>
          </table:table-cell>
          <table:covered-table-cell/>
          <table:table-cell office:value-type="float" office:value="137484.85" table:style-name="ce20">
            <text:p>137484,85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8315000:739</text:p>
          </table:table-cell>
          <table:covered-table-cell/>
          <table:table-cell office:value-type="float" office:value="571087.14" table:style-name="ce20">
            <text:p>571087,14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9:5300008:665</text:p>
          </table:table-cell>
          <table:covered-table-cell/>
          <table:table-cell office:value-type="float" office:value="837991.73" table:style-name="ce20">
            <text:p>837991,73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0100028:487</text:p>
          </table:table-cell>
          <table:covered-table-cell/>
          <table:table-cell office:value-type="float" office:value="2473725.38" table:style-name="ce20">
            <text:p>2473725,38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0700011:54</text:p>
          </table:table-cell>
          <table:covered-table-cell/>
          <table:table-cell office:value-type="float" office:value="1376974.35" table:style-name="ce20">
            <text:p>1376974,35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2600001:1397</text:p>
          </table:table-cell>
          <table:covered-table-cell/>
          <table:table-cell office:value-type="float" office:value="179206.13" table:style-name="ce20">
            <text:p>179206,13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000000:54906</text:p>
          </table:table-cell>
          <table:covered-table-cell/>
          <table:table-cell office:value-type="float" office:value="21459.360000000001" table:style-name="ce20">
            <text:p>21459,36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000000:54907</text:p>
          </table:table-cell>
          <table:covered-table-cell/>
          <table:table-cell office:value-type="float" office:value="17309.759999999998" table:style-name="ce20">
            <text:p>17309,76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2069:488</text:p>
          </table:table-cell>
          <table:covered-table-cell/>
          <table:table-cell office:value-type="float" office:value="18580430.850000001" table:style-name="ce20">
            <text:p>18580430,85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2077:24</text:p>
          </table:table-cell>
          <table:covered-table-cell/>
          <table:table-cell office:value-type="float" office:value="2833332.17" table:style-name="ce20">
            <text:p>2833332,17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6030:2135</text:p>
          </table:table-cell>
          <table:covered-table-cell/>
          <table:table-cell office:value-type="float" office:value="148330.37" table:style-name="ce20">
            <text:p>148330,37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1027:295</text:p>
          </table:table-cell>
          <table:covered-table-cell/>
          <table:table-cell office:value-type="float" office:value="2204223.2400000002" table:style-name="ce20">
            <text:p>2204223,24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10002:939</text:p>
          </table:table-cell>
          <table:covered-table-cell/>
          <table:table-cell office:value-type="float" office:value="230661.81" table:style-name="ce20">
            <text:p>230661,81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401007:15584</text:p>
          </table:table-cell>
          <table:covered-table-cell/>
          <table:table-cell office:value-type="float" office:value="14563518.57" table:style-name="ce20">
            <text:p>14563518,57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401007:15585</text:p>
          </table:table-cell>
          <table:covered-table-cell/>
          <table:table-cell office:value-type="float" office:value="5489517.46" table:style-name="ce20">
            <text:p>5489517,46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401007:15586</text:p>
          </table:table-cell>
          <table:covered-table-cell/>
          <table:table-cell office:value-type="float" office:value="2731868.22" table:style-name="ce20">
            <text:p>2731868,22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402012:2299</text:p>
          </table:table-cell>
          <table:covered-table-cell/>
          <table:table-cell office:value-type="float" office:value="14345.76" table:style-name="ce20">
            <text:p>14345,76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2026:712</text:p>
          </table:table-cell>
          <table:covered-table-cell/>
          <table:table-cell office:value-type="float" office:value="37702.080000000002" table:style-name="ce20">
            <text:p>37702,08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501021:207</text:p>
          </table:table-cell>
          <table:covered-table-cell/>
          <table:table-cell office:value-type="float" office:value="2708375.04" table:style-name="ce20">
            <text:p>2708375,04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506034:146</text:p>
          </table:table-cell>
          <table:covered-table-cell/>
          <table:table-cell office:value-type="float" office:value="3703164.6" table:style-name="ce20">
            <text:p>3703164,6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506034:147</text:p>
          </table:table-cell>
          <table:covered-table-cell/>
          <table:table-cell office:value-type="float" office:value="2190793.96" table:style-name="ce20">
            <text:p>2190793,96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508001:35702</text:p>
          </table:table-cell>
          <table:covered-table-cell/>
          <table:table-cell office:value-type="float" office:value="165498.65" table:style-name="ce20">
            <text:p>165498,65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509004:157</text:p>
          </table:table-cell>
          <table:covered-table-cell/>
          <table:table-cell office:value-type="float" office:value="493572.9" table:style-name="ce20">
            <text:p>493572,9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16002:12376</text:p>
          </table:table-cell>
          <table:covered-table-cell/>
          <table:table-cell office:value-type="float" office:value="191127.57" table:style-name="ce20">
            <text:p>191127,57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39001:56</text:p>
          </table:table-cell>
          <table:covered-table-cell/>
          <table:table-cell office:value-type="float" office:value="1267042.3600000001" table:style-name="ce20">
            <text:p>1267042,36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21">
            <text:p>84</text:p>
          </table:table-cell>
          <table:table-cell office:value-type="string" table:number-columns-spanned="2" table:number-rows-spanned="1" table:style-name="ce2">
            <text:p>36:34:0605014:88</text:p>
          </table:table-cell>
          <table:covered-table-cell/>
          <table:table-cell office:value-type="float" office:value="4718860.4000000004" table:style-name="ce22">
            <text:p>4718860,40</text:p>
          </table:table-cell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6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71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19: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68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89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2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41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41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1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502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2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20:2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3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27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3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53:9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4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4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57:7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69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69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69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69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69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69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69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69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69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69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69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69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69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69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69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69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69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69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69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69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69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69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69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69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69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69:2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69:2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69:2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69:2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69:2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69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69:2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69:2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69:2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69:2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69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69:2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3069:2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3069:2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3069:2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3069:26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5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5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105: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2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2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7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1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10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10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10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100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000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000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000000:7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000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000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000000:7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000000:7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000000: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000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000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000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000000:8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000000:8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19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36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36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36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36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36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36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36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36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0101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18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0105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1000066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28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12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12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12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96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52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780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5:0100015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5:390004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10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1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1007:5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1050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6010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4801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101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101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51010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5101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1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1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1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1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10002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10004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20004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200043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200043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20004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20004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20004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2600006: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2600006: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2600006: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2600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8:04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8:25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8:25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8:25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8:25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8:25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8:25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8:25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8:25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8:25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8:25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8:25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8:25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8:25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8:25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8:25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8:25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8:25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202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202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202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3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3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3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4053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000000:37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000000:50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100014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14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14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100014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32: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100032: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3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4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4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14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33000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52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53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6200001:60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6200001:6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1:01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1:0100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1:010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1:0100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0100015: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1:0100015: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1:13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1:13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13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4:01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4:010001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4:0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4:31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4:40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4:40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4:400002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4:400003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4:40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4:4000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010004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0100044: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3600008: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59000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59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600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600008:8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14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6:0100014: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6:16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6:3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0113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0127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21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21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21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21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21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21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102016: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102016:7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105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105015:6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105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30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30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12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2000019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26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48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67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7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8315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9:000000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9:000000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9:0000000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9:0000000:4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9:53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9:53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9:5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9:53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9:53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9:53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9:53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9:53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9:53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9:53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9:5300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9:530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9:5300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9:5300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9:53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9:5300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9:5300008: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9:5300008: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5300008: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5300008:6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53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0:0101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0:0101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0:01010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0:010102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0:010102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0:010102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0:010102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0:010102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0:010102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0:0101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0:0101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0:0101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0:0101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0:0101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0:0101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0:0101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0:0101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0:0101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0:0101030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0:010103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0:010103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0:010103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0:010103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0:010103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0:010103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0:010103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0:010103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0:010103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0:010103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0:010103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0:010103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0:010103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0:010103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0:010103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0:010103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0:0101039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0:07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1:010002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1:010002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1:01000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1:0100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1:01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1:01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1:01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1:01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1:1100017:6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1:23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2:01001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2:16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2:16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2:16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2:18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2:39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00000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000000:67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207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413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413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5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105038:3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106030:9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106032:8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3008: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3009:130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3009:13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3011:2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3015:6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3017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4002:2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4002:47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7005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8022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9014:40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9014:40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10016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10017: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10019:49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11002:13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11002:39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04010:28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05038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06086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06086:6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06086:7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06086:77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0702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7020: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07020:6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702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07022:3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07023: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401007:2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402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402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403013:3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403029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403029:39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403031: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404015: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404038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404038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404038:1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404038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404038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404038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404038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404038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4038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404038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404038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4038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404038:20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404038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404038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404038:3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4038:3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4038:3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4038:3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4038:3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4038:3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4038:3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4038:3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4038:3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405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4064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02024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5052:50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0505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05056:57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06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06026:29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06026: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06031:7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070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7018: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7019:7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07021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0702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702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702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7021:5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7021:8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7022:40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190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47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47010:2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606001:4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6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70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70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607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607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607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21">
            <text:p>409</text:p>
          </table:table-cell>
          <table:table-cell office:value-type="string" table:number-columns-spanned="3" table:number-rows-spanned="1" table:style-name="ce2">
            <text:p>36:34:0607028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7">
            <text:p>27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4DB31EC11D931016FC557E0A5499B8F76EF8AB074E6BB24AFE6116B8F5B58509148589536322007CA674ABB098454E499491E665CC64FE7B32B03A6C37B4BC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Севостьянова Мария Сергеевна</meta:initial-creator>
    <dc:creator>Севостьянова Мария Сергеевна</dc:creator>
    <meta:creation-date>2025-07-15T10:36:41Z</meta:creation-date>
    <dc:date>2025-07-15T10:36:41Z</dc:date>
  </office:meta>
</office:document-meta>
</file>